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0f3b4" style:font-size-asian="11pt" style:font-size-complex="11pt"/>
    </style:style>
    <style:style style:name="P5" style:family="paragraph" style:parent-style-name="Standard">
      <style:text-properties style:font-name="Verdana" fo:font-size="11pt" officeooo:paragraph-rsid="0036b1c6" style:font-size-asian="11pt" style:font-name-complex="Verdana" style:font-size-complex="11pt" style:text-scale="109%"/>
    </style:style>
    <style:style style:name="P6" style:family="paragraph" style:parent-style-name="Standard">
      <style:paragraph-properties fo:line-height="150%"/>
      <style:text-properties style:font-name="Verdana" fo:font-size="11pt" fo:font-weight="bold" officeooo:paragraph-rsid="0030f3b4" style:font-size-asian="11pt" style:font-weight-asian="bold" style:font-size-complex="11pt"/>
    </style:style>
    <style:style style:name="P7" style:family="paragraph" style:parent-style-name="Standard">
      <style:paragraph-properties fo:line-height="150%" style:punctuation-wrap="hanging" style:vertical-align="auto"/>
      <style:text-properties style:font-name="Verdana" fo:font-size="11pt" fo:font-weight="bold" officeooo:paragraph-rsid="0036b1c6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punctuation-wrap="hanging" style:vertical-align="auto"/>
      <style:text-properties style:font-name="Verdana" fo:font-size="11pt" fo:font-weight="bold" officeooo:paragraph-rsid="0036b1c6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 style:punctuation-wrap="hanging" style:vertical-align="auto"/>
      <style:text-properties style:font-name="Verdana" fo:font-size="11pt" fo:font-weight="bold" officeooo:paragraph-rsid="0036b1c6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style:punctuation-wrap="hanging" style:vertical-align="auto"/>
      <style:text-properties style:font-name="Verdana" fo:font-size="11pt" fo:language="es" fo:country="ES" fo:font-weight="normal" officeooo:paragraph-rsid="0036b1c6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officeooo:rsid="00331470" officeooo:paragraph-rsid="00331470" style:font-size-asian="13pt" style:font-size-complex="13pt"/>
    </style:style>
    <style:style style:name="P12" style:family="paragraph" style:parent-style-name="Standard">
      <style:paragraph-properties style:punctuation-wrap="hanging" style:vertical-align="auto"/>
      <style:text-properties officeooo:paragraph-rsid="0036b1c6"/>
    </style:style>
    <style:style style:name="P13" style:family="paragraph" style:parent-style-name="Standard">
      <style:paragraph-properties fo:line-height="150%" style:punctuation-wrap="hanging" style:vertical-align="auto"/>
      <style:text-properties officeooo:paragraph-rsid="0036b1c6"/>
    </style:style>
    <style:style style:name="P14" style:family="paragraph" style:parent-style-name="Standard">
      <style:paragraph-properties fo:line-height="150%" fo:text-align="justify" style:justify-single-word="false" style:punctuation-wrap="hanging" style:vertical-align="auto"/>
      <style:text-properties officeooo:paragraph-rsid="0036b1c6"/>
    </style:style>
    <style:style style:name="P15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6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7" style:family="paragraph" style:parent-style-name="EXPEDIENTE">
      <style:paragraph-properties fo:text-align="center" style:justify-single-word="false"/>
      <style:text-properties fo:font-weight="bold" officeooo:paragraph-rsid="0036b1c6" style:font-weight-asian="bold"/>
    </style:style>
    <style:style style:name="P18" style:family="paragraph" style:parent-style-name="EXPEDIENTE">
      <style:paragraph-properties fo:text-align="center" style:justify-single-word="false"/>
      <style:text-properties officeooo:paragraph-rsid="0036b1c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20" style:family="paragraph" style:parent-style-name="Standard">
      <style:paragraph-properties style:punctuation-wrap="hanging" style:vertical-align="auto"/>
      <style:text-properties style:font-name="Verdana" fo:font-size="11pt" fo:language="es" fo:country="ES" fo:font-weight="normal" officeooo:paragraph-rsid="0036b1c6" style:font-size-asian="11pt" style:font-weight-asian="normal" style:font-name-complex="Verdana" style:font-size-complex="11pt" style:font-weight-complex="normal"/>
    </style:style>
    <style:style style:name="P2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2" style:family="paragraph" style:parent-style-name="EXPEDIENTE">
      <style:paragraph-properties fo:line-height="150%"/>
      <style:text-properties style:font-name="Verdana" fo:font-size="11pt" officeooo:paragraph-rsid="0038ea77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34efff" style:font-name-complex="Arial"/>
    </style:style>
    <style:style style:name="T5" style:family="text">
      <style:text-properties fo:language="es" fo:country="ES" style:font-name-complex="Verdana"/>
    </style:style>
    <style:style style:name="T6" style:family="text">
      <style:text-properties fo:language="es" fo:country="ES" style:font-name-complex="Verdana" style:font-weight-complex="normal"/>
    </style:style>
    <style:style style:name="T7" style:family="text">
      <style:text-properties fo:language="es" fo:country="ES" officeooo:rsid="00382d6d" style:font-name-complex="Verdana" style:font-weight-complex="normal"/>
    </style:style>
    <style:style style:name="T8" style:family="text">
      <style:text-properties fo:language="es" fo:country="ES" officeooo:rsid="00382d6d" style:font-name-complex="Verdana"/>
    </style:style>
    <style:style style:name="T9" style:family="text">
      <style:text-properties fo:language="es" fo:country="ES" fo:font-weight="normal" style:font-weight-asian="normal" style:font-name-complex="Verdana" style:font-weight-complex="normal"/>
    </style:style>
    <style:style style:name="T10" style:family="text">
      <style:text-properties officeooo:rsid="001763b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f75ba" style:font-weight-asian="bold"/>
    </style:style>
    <style:style style:name="T13" style:family="text">
      <style:text-properties fo:font-weight="bold" officeooo:rsid="00337c5e" style:font-weight-asian="bold"/>
    </style:style>
    <style:style style:name="T14" style:family="text">
      <style:text-properties fo:font-weight="bold" officeooo:rsid="0038ea77" style:font-weight-asian="bold"/>
    </style:style>
    <style:style style:name="T15" style:family="text">
      <style:text-properties fo:font-weight="bold" style:font-name-asian="Verdana" style:font-weight-asian="bold"/>
    </style:style>
    <style:style style:name="T16" style:family="text">
      <style:text-properties officeooo:rsid="001d1efb"/>
    </style:style>
    <style:style style:name="T17" style:family="text">
      <style:text-properties officeooo:rsid="0024f066"/>
    </style:style>
    <style:style style:name="T18" style:family="text">
      <style:text-properties officeooo:rsid="0029ae53"/>
    </style:style>
    <style:style style:name="T19" style:family="text">
      <style:text-properties officeooo:rsid="002c6c3c"/>
    </style:style>
    <style:style style:name="T20" style:family="text">
      <style:text-properties officeooo:rsid="002dee04"/>
    </style:style>
    <style:style style:name="T21" style:family="text">
      <style:text-properties officeooo:rsid="002f9734"/>
    </style:style>
    <style:style style:name="T22" style:family="text">
      <style:text-properties officeooo:rsid="0030020c"/>
    </style:style>
    <style:style style:name="T23" style:family="text">
      <style:text-properties officeooo:rsid="0030f3b4"/>
    </style:style>
    <style:style style:name="T24" style:family="text">
      <style:text-properties officeooo:rsid="0034d261"/>
    </style:style>
    <style:style style:name="T25" style:family="text">
      <style:text-properties officeooo:rsid="0034efff"/>
    </style:style>
    <style:style style:name="T26" style:family="text">
      <style:text-properties officeooo:rsid="00364314"/>
    </style:style>
    <style:style style:name="T27" style:family="text">
      <style:text-properties officeooo:rsid="0036b1c6"/>
    </style:style>
    <style:style style:name="T28" style:family="text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29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382d6d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3" style:family="text">
      <style:text-properties officeooo:rsid="00382d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CTAMEN <text:s/>EXPTE. Nº <text:s/><text:span text:style-name="T19">30</text:span><text:span text:style-name="T24">79</text:span><text:span text:style-name="T21">1</text:span><text:span text:style-name="T19"> – </text:span><text:span text:style-name="T24">CD - DB</text:span></text:p>
      <text:p text:style-name="P11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9">30</text:span><text:span text:style-name="T24">79</text:span><text:span text:style-name="T22">1</text:span><text:span text:style-name="T19"> – </text:span><text:span text:style-name="T24">CD - DB</text:span>), de autoría de <text:span text:style-name="T20">l</text:span><text:span text:style-name="T22">a</text:span><text:span text:style-name="T20"> Diputad</text:span><text:span text:style-name="T22">a</text:span><text:span text:style-name="T20"> </text:span><text:span text:style-name="T22">Benas </text:span><text:span text:style-name="T20">y de </text:span><text:span text:style-name="T16">l</text:span><text:span text:style-name="T25">os</text:span><text:span text:style-name="T16"> </text:span><text:s/>Diputad<text:span text:style-name="T22">o</text:span><text:span text:style-name="T25">s</text:span><text:span text:style-name="T1"> </text:span><text:span text:style-name="T25">Bonfatti y Del Frade</text:span><text:span text:style-name="T17">;</text:span><text:span text:style-name="T10"> </text:span><text:s/><text:span text:style-name="T3">por el cual <text:s/></text:span><text:span text:style-name="T4">la Provincia adhiere a la Ley Nacional Nº 27.023 (establece que los medios de transporte público de pasajeros están obligados a disponer en sus unidades de transporte, de un espacio visible y destacado en el que deberá inscribirse la leyenda “Las Islas Malvinas son Argentinas”</text:span>; y, <text:span text:style-name="T1">atento</text:span> <text:s/><text:span text:style-name="T2">a </text:span><text:span text:style-name="T23">que cuenta con dict</text:span><text:span text:style-name="T26">á</text:span><text:span text:style-name="T23">men</text:span><text:span text:style-name="T26">es</text:span><text:span text:style-name="T23"> de la</text:span><text:span text:style-name="T26">s</text:span><text:span text:style-name="T23"> </text:span><text:span text:style-name="T26">c</text:span><text:span text:style-name="T23">omisi</text:span><text:span text:style-name="T26">o</text:span><text:span text:style-name="T23">n</text:span><text:span text:style-name="T26">es de Transporte y</text:span><text:span text:style-name="T23"> de </text:span><text:span text:style-name="T25">Presupuesto y Hacienda</text:span><text:span text:style-name="T23">; y por</text:span> las razones <text:span text:style-name="T2">expuestas </text:span><text:span text:style-name="T20">en sus fundamentos</text:span><text:span text:style-name="T2"> y las </text:span>que podrá dar el miembro informante, esta Comisión ha resuelto <text:span text:style-name="T23">adherir a l</text:span><text:span text:style-name="T26">os</text:span><text:span text:style-name="T23"> mismo</text:span><text:span text:style-name="T26">s</text:span><text:span text:style-name="T18"> </text:span><text:span text:style-name="T10">a</text:span>conseja<text:span text:style-name="T23">ndo</text:span> <text:span text:style-name="T27">la</text:span> aprobación <text:span text:style-name="T27">del </text:span><text:span text:style-name="T33">siguiente </text:span><text:span text:style-name="T27"><text:s/>texto: </text:span></text:p>
      <text:p text:style-name="P6"/>
      <text:p text:style-name="P17">LA LEGISLATURA DE LA PROVINCIA <text:s/><text:span text:style-name="T27">DE SANTA FE</text:span></text:p>
      <text:p text:style-name="P18"><text:span text:style-name="T15"><text:s/></text:span><text:span text:style-name="T11">SANCIONA CON FUERZA </text:span></text:p>
      <text:p text:style-name="P17">DE LEY:</text:p>
      <text:p text:style-name="P5"/>
      <text:p text:style-name="P13"><text:span text:style-name="T28">ARTICULO 1.- Adhesión.</text:span><text:span text:style-name="T29"> La Provincia de Santa Fe adhiere a la Ley Nacional Nº 27.023, que establece que los medios de transporte público de pasajeros, que presten servicios por cualquier título dentro de la jurisdicción provincial y también fuera de la misma, están obligados a disponer en sus unidades de transporte de un espacio visible y destacado en el que deberá inscribirse la leyenda “Las Islas Malvinas son Argentinas”, con una tipografía y formato que determinará la reglamentación.</text:span></text:p>
      <text:p text:style-name="P20"/>
      <text:p text:style-name="P12"/>
      <text:p text:style-name="P14"><text:span text:style-name="T30">ARTICULO </text:span><text:span text:style-name="T31">2</text:span><text:span text:style-name="T30">.- Autoridad de Aplicación.</text:span><text:span text:style-name="T32"> El Ministerio de Infraestructura y Transporte de la Provincia de Santa Fe, será Autoridad de Aplicación de la </text:span><text:soft-page-break/><text:span text:style-name="T32">presente ley.</text:span></text:p>
      <text:p text:style-name="P8"/>
      <text:p text:style-name="P14"><text:span text:style-name="T30">ARTICULO </text:span><text:span text:style-name="T31">3</text:span><text:span text:style-name="T30">.- Reglamentación.</text:span><text:span text:style-name="T32"> El Poder Ejecutivo reglamentará la presente ley, dentro de los 90 días siguientes al momento de su sanción, otorgando difusión a la entrada en vigencia de la presente ley.</text:span></text:p>
      <text:p text:style-name="P9"/>
      <text:p text:style-name="P7"><text:span text:style-name="T5">ARTICULO <text:s/></text:span><text:span text:style-name="T8">4</text:span><text:span text:style-name="T5">.- Invitación.</text:span><text:span text:style-name="T9"> Se invita a las municipalidades y comunas de la Provincia <text:s/>a adherir a la presente ley, para los servicios de transporte público de pasajeros bajo su jurisdicción.</text:span></text:p>
      <text:p text:style-name="P10"/>
      <text:p text:style-name="P7"><text:span text:style-name="T6">ARTICULO <text:s/></text:span><text:span text:style-name="T7">5</text:span><text:span text:style-name="T6">.- </text:span><text:span text:style-name="T9">Comuníquese al Poder Ejecutivo.</text:span></text:p>
      <text:p text:style-name="P6"/>
      <text:p text:style-name="P6"/>
      <text:p text:style-name="P21"><text:span text:style-name="T11">Sala de la Comisión: <text:s text:c="2"/></text:span><text:span text:style-name="T14">12 de mayo</text:span><text:span text:style-name="T12"> de 201</text:span><text:span text:style-name="T13">6</text:span><text:span text:style-name="T12">.-</text:span></text:p>
      <text:p text:style-name="P22"><text:span text:style-name="T14">Firmantes: Galassi, Di Pollina, Rubeo, Mirabella, Bacarella, Ayala, Mascheroni, Fernandez, Henn y Boscarol.</text:span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2T12:49:57</dc:date>
    <meta:print-date>2014-06-12T08:41:42</meta:print-date>
    <meta:editing-cycles>31</meta:editing-cycles>
    <meta:editing-duration>PT4H3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5" meta:word-count="359" meta:character-count="2232" meta:non-whitespace-character-count="1867"/>
  </office:meta>
</office:document-meta>
</file>